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82cm"/>
    </style:style>
    <style:style style:name="Tabela2.A1" style:family="table-cell">
      <style:table-cell-properties fo:background-color="#999999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8.176cm" style:rel-column-width="31493*"/>
    </style:style>
    <style:style style:name="Tabela4.B" style:family="table-column">
      <style:table-column-properties style:column-width="0.847cm" style:rel-column-width="3261*"/>
    </style:style>
    <style:style style:name="Tabela4.C" style:family="table-column">
      <style:table-column-properties style:column-width="0.794cm" style:rel-column-width="3057*"/>
    </style:style>
    <style:style style:name="Tabela4.D" style:family="table-column">
      <style:table-column-properties style:column-width="0.741cm" style:rel-column-width="2853*"/>
    </style:style>
    <style:style style:name="Tabela4.E" style:family="table-column">
      <style:table-column-properties style:column-width="0.767cm" style:rel-column-width="2955*"/>
    </style:style>
    <style:style style:name="Tabela4.F" style:family="table-column">
      <style:table-column-properties style:column-width="0.714cm" style:rel-column-width="2751*"/>
    </style:style>
    <style:style style:name="Tabela4.G" style:family="table-column">
      <style:table-column-properties style:column-width="0.82cm" style:rel-column-width="3159*"/>
    </style:style>
    <style:style style:name="Tabela4.L" style:family="table-column">
      <style:table-column-properties style:column-width="0.848cm" style:rel-column-width="32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L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794cm"/>
    </style:style>
    <style:style style:name="Tabela5.A1" style:family="table-cell">
      <style:table-cell-properties fo:background-color="#b3b3b3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7.013cm" style:rel-column-width="65535*"/>
    </style:style>
    <style:style style:name="Tabela8.1" style:family="table-row">
      <style:table-row-properties style:min-row-height="0.794cm"/>
    </style:style>
    <style:style style:name="Tabela8.A1" style:family="table-cell">
      <style:table-cell-properties fo:background-color="#b3b3b3" fo:padding="0.097cm" fo:border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0.82cm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0.794cm"/>
    </style:style>
    <style:style style:name="Tabela10.A1" style:family="table-cell">
      <style:table-cell-properties fo:background-color="#999999" fo:padding="0.097cm" fo:border="0.002cm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3.625cm"/>
    </style:style>
    <style:style style:name="Tabela11.A1" style:family="table-cell">
      <style:table-cell-properties fo:padding="0.097cm" fo:border="0.002cm solid #000000"/>
    </style:style>
    <style:style style:name="Tabela19" style:family="table">
      <style:table-properties style:width="16.484cm" fo:margin-left="0.125cm" fo:margin-right="0.198cm" table:align="margins"/>
    </style:style>
    <style:style style:name="Tabela19.A" style:family="table-column">
      <style:table-column-properties style:column-width="0.633cm" style:rel-column-width="2517*"/>
    </style:style>
    <style:style style:name="Tabela19.Z" style:family="table-column">
      <style:table-column-properties style:column-width="0.656cm" style:rel-column-width="2610*"/>
    </style:style>
    <style:style style:name="Tabela19.1" style:family="table-row">
      <style:table-row-properties style:min-row-height="1.005cm"/>
    </style:style>
    <style:style style:name="Tabela19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9.B1" style:family="table-cell">
      <style:table-cell-properties fo:padding="0.097cm" fo:border-left="none" fo:border-right="0.002cm solid #000000" fo:border-top="0.002cm solid #000000" fo:border-bottom="none"/>
    </style:style>
    <style:style style:name="Tabela19.N1" style:family="table-cell">
      <style:table-cell-properties style:vertical-align="" fo:padding="0.097cm" fo:border-left="none" fo:border-right="0.002cm solid #000000" fo:border-top="0.002cm solid #000000" fo:border-bottom="none"/>
    </style:style>
    <style:style style:name="Tabela12" style:family="table">
      <style:table-properties style:width="16.986cm" fo:margin-left="0.037cm" fo:margin-right="-0.023cm" table:align="margins"/>
    </style:style>
    <style:style style:name="Tabela12.A" style:family="table-column">
      <style:table-column-properties style:column-width="16.986cm" style:rel-column-width="65535*"/>
    </style:style>
    <style:style style:name="Tabela12.A1" style:family="table-cell">
      <style:table-cell-properties fo:background-color="#999999" fo:padding="0.097cm" fo:border="0.002cm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1" style:family="table-row">
      <style:table-row-properties style:min-row-height="1.773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2" style:family="table-row">
      <style:table-row-properties style:min-row-height="1.889cm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378cm" table:align="left"/>
    </style:style>
    <style:style style:name="Tabela15.A" style:family="table-column">
      <style:table-column-properties style:column-width="16.378cm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6.42cm" fo:margin-left="-0.016cm" fo:margin-right="0.596cm" table:align="margins"/>
    </style:style>
    <style:style style:name="Tabela16.A" style:family="table-column">
      <style:table-column-properties style:column-width="4.075cm" style:rel-column-width="16262*"/>
    </style:style>
    <style:style style:name="Tabela16.B" style:family="table-column">
      <style:table-column-properties style:column-width="12.345cm" style:rel-column-width="49273*"/>
    </style:style>
    <style:style style:name="Tabela1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4" style:family="table-row">
      <style:table-row-properties style:min-row-height="2.17cm"/>
    </style:style>
    <style:style style:name="Tabela16.A4" style:family="table-cell">
      <style:table-cell-properties fo:padding="0.097cm" fo:border-left="0.002cm solid #000000" fo:border-right="none" fo:border-top="none" fo:border-bottom="0.002cm solid #000000"/>
    </style:style>
    <style:style style:name="Tabela17" style:family="table">
      <style:table-properties style:width="16.404cm" fo:margin-left="0cm" fo:margin-right="0.596cm" table:align="margins"/>
    </style:style>
    <style:style style:name="Tabela17.A" style:family="table-column">
      <style:table-column-properties style:column-width="4.022cm" style:rel-column-width="16066*"/>
    </style:style>
    <style:style style:name="Tabela17.B" style:family="table-column">
      <style:table-column-properties style:column-width="12.383cm" style:rel-column-width="49469*"/>
    </style:style>
    <style:style style:name="Tabela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5.9cm" fo:margin-left="9.721cm" fo:margin-right="1.379cm" table:align="margins"/>
    </style:style>
    <style:style style:name="Tabela18.A" style:family="table-column">
      <style:table-column-properties style:column-width="5.9cm" style:rel-column-width="65535*"/>
    </style:style>
    <style:style style:name="Tabela1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start" style:justify-single-word="false" fo:background-color="#999999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9pt"/>
    </style:style>
    <style:style style:name="T10" style:family="text">
      <style:text-properties style:font-name-asian="Times New Roman1"/>
    </style:style>
    <style:style style:name="T11" style:family="text">
      <style:text-properties style:font-size-asian="9pt"/>
    </style:style>
    <style:style style:name="T12" style:family="text">
      <style:text-properties style:font-name-complex="Times New Roman1"/>
    </style:style>
    <style:style style:name="T13" style:family="text">
      <style:text-properties style:font-size-complex="9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uchwały Nr VII/51/2019 Rady Miejskiej w Brodnicy z dnia 6 czerwca 2019 r.</text:p>
      <text:p text:style-name="P1"/>
      <text:p text:style-name="P1">Do Dyrektora Miejskiego Ośrodka Pomocy Społecznej ul. Ustronie 2B, 87-300 Brodnica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WNIOSEK </text:p>
            <text:p text:style-name="P17">o wypłatę zryczałtowanego dodatku energetycznego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1. DANE WNIOSKODAWCY</text:p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6">Nazwisko:</text:p>
          </table:table-cell>
          <table:table-cell table:style-name="Tabela3.A1" office:value-type="string">
            <text:p text:style-name="P16">Imię:</text:p>
          </table:table-cell>
          <table:table-cell table:style-name="Tabela3.C1" office:value-type="string">
            <text:p text:style-name="P16">Numer telefonu:</text:p>
            <text:p text:style-name="P1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C"/>
        <table:table-column table:style-name="Tabela4.G"/>
        <table:table-column table:style-name="Tabela4.B" table:number-columns-repeated="2"/>
        <table:table-column table:style-name="Tabela4.L"/>
        <table:table-row>
          <table:table-cell table:style-name="Tabela4.A1" office:value-type="string">
            <text:p text:style-name="P9">PESEL:</text:p>
            <text:p text:style-name="P9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L1" office:value-type="string">
            <text:p text:style-name="P7"/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2. ADRES ZAMIESZKANIA</text:p>
          </table:table-cell>
        </table:table-row>
      </table:table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9">Ulica:</text:p>
          </table:table-cell>
          <table:table-cell table:style-name="Tabela6.A1" office:value-type="string">
            <text:p text:style-name="P9">Nr domu:</text:p>
          </table:table-cell>
          <table:table-cell table:style-name="Tabela6.C1" office:value-type="string">
            <text:p text:style-name="P9">Nr lokalu:</text:p>
            <text:p text:style-name="P9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Kod pocztowy:</text:p>
          </table:table-cell>
          <table:table-cell table:style-name="Tabela7.B1" office:value-type="string">
            <text:p text:style-name="P9">Miejscowość:</text:p>
            <text:p text:style-name="P9"/>
          </table:table-cell>
        </table:table-row>
      </table:table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3. ILOŚĆ OSÓB WCHODZĄCYCH W SKŁAD GOSPODARSTWA DOMOWEGO: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4. SPOSÓB WYPŁATY DODATKU ENERGETYCZNEGO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Przyznany dodatek energetyczny proszę przesłać:</text:p>
            <text:p text:style-name="P15"/>
            <text:p text:style-name="Table_20_Contents"><text:span text:style-name="T7"><text:s/></text:span><text:span text:style-name="T6">□</text:span><text:span text:style-name="T7"> odbiór osobisty w kasie MOPS w Brodnicy <text:s text:c="7"/></text:span><text:span text:style-name="T6"><text:s/></text:span><text:span text:style-name="T6">□</text:span><text:span text:style-name="T7"> <text:s text:c="3"/>na wskazany poniżej rachunek bankowy:</text:span></text:p>
            <text:p text:style-name="P14"><text:s/></text:p>
            <table:table table:name="Tabela19" table:style-name="Tabela19">
              <table:table-column table:style-name="Tabela19.A" table:number-columns-repeated="25"/>
              <table:table-column table:style-name="Tabela19.Z"/>
              <table:table-row table:style-name="Tabela19.1">
                <table:table-cell table:style-name="Tabela19.A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N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  <table:table-cell table:style-name="Tabela19.B1" office:value-type="string">
                  <text:p text:style-name="P13"/>
                </table:table-cell>
              </table:table-row>
            </table:table>
            <text:p text:style-name="P13"/>
            <text:p text:style-name="P13"/>
          </table:table-cell>
        </table:table-row>
      </table:table>
      <text:p text:style-name="P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>5. OŚWIADCZENIE WNIOSKODAWCY</text:p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">Oświadczam, że:</text:p>
            <text:p text:style-name="P9">- przyznano mi dodatek mieszkaniowy,</text:p>
            <text:p text:style-name="P9">- jestem stroną umowy kompleksowej lub umowy sprzedaży energii elektrycznej zawartej z przedsiębiorstwem energetycznym, </text:p>
            <text:p text:style-name="P9">- zamieszkuję w miejscu dostarczania energii elektrycznej,</text:p>
            <text:p text:style-name="P9">- zobowiązuję się niezwłocznie zawiadomić Ośrodek o ustaniu przyczyn, które stanowią podstawę ubiegania się o dodatek <text:s/></text:p>
            <text:p text:style-name="P9"><text:s text:c="3"/>energetyczny (np. zmiana miejsca zamieszkania, rozwiązanie umowy z przedsiębiorstwem energetycznym).</text:p>
            <text:p text:style-name="P9"/>
          </table:table-cell>
        </table:table-row>
      </table:table>
      <text:p text:style-name="P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9">Data:</text:p>
            <text:p text:style-name="P9"/>
            <text:p text:style-name="P9"/>
            <text:p text:style-name="P9"/>
          </table:table-cell>
          <table:table-cell table:style-name="Tabela14.B1" office:value-type="string">
            <text:p text:style-name="P9">Podpis wnioskodawcy:</text:p>
          </table:table-cell>
        </table:table-row>
        <table:table-row table:style-name="Tabela14.2">
          <table:table-cell table:style-name="Tabela14.A2" office:value-type="string">
            <text:p text:style-name="P9">Podpis przyjmującego:</text:p>
            <text:p text:style-name="P9"/>
            <text:p text:style-name="P9"/>
            <text:p text:style-name="P9"/>
          </table:table-cell>
          <table:table-cell table:style-name="Tabela14.B2" office:value-type="string">
            <text:p text:style-name="P9">Pieczątka wpływu:</text:p>
          </table:table-cell>
        </table:table-row>
      </table:table>
      <text:p text:style-name="P1"/>
      <text:p text:style-name="P1"/>
      <text:p text:style-name="P6">Do wniosku należy dołączyć kopię umowy kompleksowej lub umowy sprzedaży energii elektrycznej </text:p>
      <text:p text:style-name="P6">(art. 5d ust. 1 ustawy z dnia 10 kwietnia 1997 r. Prawo energetyczne)</text:p>
      <text:p text:style-name="P2"><text:soft-page-break/><text:span text:style-name="T14"/></text:p>
      <text:p text:style-name="P2"><text:span text:style-name="T2">Załącznik do wniosku o wypłatę zryczałtowanego dodatku energetycznego</text:span> </text:p>
      <text:p text:style-name="P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">Klauzula informacyjna dot. przetwarzania danych osobowych na podstawie obowiązku prawnego ciążącego na administratorze</text:p>
            <text:p text:style-name="P12"/>
          </table:table-cell>
        </table:table-row>
        <table:table-row>
          <table:table-cell table:style-name="Tabela15.A2" office:value-type="string">
            <text:p text:style-name="P19"><text:s/>Informacja o przetwarzaniu danych</text:p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1">DANE </text:p>
            <text:p text:style-name="P11">ADMINISTRATORA</text:p>
          </table:table-cell>
          <table:table-cell table:style-name="Tabela16.B1" office:value-type="string">
            <text:p text:style-name="P11">Administratorem danych przetwarzanych w związku z postępowaniem </text:p>
            <text:p text:style-name="P11">dotyczącym dodatku energetycznego, jest Miejski Ośrodek Pomocy Społecznej</text:p>
          </table:table-cell>
        </table:table-row>
        <table:table-row>
          <table:table-cell table:style-name="Tabela16.A2" office:value-type="string">
            <text:p text:style-name="P11">DANE KONTAKTOWE</text:p>
            <text:p text:style-name="P11">ADMINISTRATORA</text:p>
            <text:p text:style-name="P11"/>
          </table:table-cell>
          <table:table-cell table:style-name="Tabela16.B2" office:value-type="string">
            <text:p text:style-name="P11"/>
            <text:p text:style-name="P8"><text:span text:style-name="T3">ul. Ustronie 2B, 87-300 Brodnica, e-mail: </text:span><text:a xlink:type="simple" xlink:href="mailto:sekretariat@mops.brodnica.pl"><text:span text:style-name="T3">sekretariat@mops.brodnica.pl</text:span></text:a><text:span text:style-name="T3">, tel. 564984933</text:span></text:p>
          </table:table-cell>
        </table:table-row>
        <table:table-row>
          <table:table-cell table:style-name="Tabela16.A2" office:value-type="string">
            <text:p text:style-name="P11">WYZNACZONY</text:p>
            <text:p text:style-name="P11">INSPEKTOR</text:p>
            <text:p text:style-name="P11">OCHRONY DANYCH I</text:p>
            <text:p text:style-name="P11">JEGO DANE</text:p>
            <text:p text:style-name="P11">KONTAKTOWE</text:p>
            <text:p text:style-name="P11"/>
          </table:table-cell>
          <table:table-cell table:style-name="Tabela16.B2" office:value-type="string">
            <text:p text:style-name="P8"><text:span text:style-name="T3">Administrator wyznaczył inspektora ochrony danych <text:s text:c="54"/>z którym może się Pani / Pan skontaktować poprzez <text:s text:c="53"/>e-mail: </text:span><text:a xlink:type="simple" xlink:href="mailto:www@mops.brodnica.pl"><text:span text:style-name="T3">www@mops.brodnica.pl</text:span></text:a><text:span text:style-name="T3"> lub pisemnie na adres siedziby administratora.</text:span></text:p>
            <text:p text:style-name="P11">Z inspektorem ochrony danych można się kontaktować we wszystkich sprawach dotyczących przetwarzania danych osobowych oraz korzystania <text:s text:c="33"/>z praw związanych z przetwarzaniem danych.</text:p>
          </table:table-cell>
        </table:table-row>
        <table:table-row table:style-name="Tabela16.4">
          <table:table-cell table:style-name="Tabela16.A4" office:value-type="string">
            <text:p text:style-name="P20">CELE </text:p>
            <text:p text:style-name="P20">PRZETWARZANIA </text:p>
            <text:p text:style-name="P20">I PODSTAWA </text:p>
            <text:p text:style-name="P20">PRAWNA</text:p>
            <text:p text:style-name="P20"/>
            <text:p text:style-name="P20"/>
          </table:table-cell>
          <table:table-cell table:style-name="Tabela16.B2" office:value-type="string">
            <text:p text:style-name="P11">Celem przetwarzania danych osobowych jest postępowanie w sprawie <text:s text:c="10"/>przyznania i wypłacania dodatków energetycznych, a także ewentualne <text:s text:c="13"/>dochodzenie zwrotu nienależnie pobranych środków. Wypełnienie obowiązków prawnych wynikających z przepisów powszechnie obowiązującego prawa – <text:span text:style-name="T1">art. 5d ustawy z dnia 10 kwietnia 1997 r. Prawo energetyczne.</text:span></text:p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1"/>
            <text:p text:style-name="P11">ODBIORCY DANYCH</text:p>
          </table:table-cell>
          <table:table-cell table:style-name="Tabela17.B1" office:value-type="string">
            <text:p text:style-name="P11">Pani/ Pana dane osobowe będą udostępnione upoważnionym pracownikom, podmiotom, którym powierzyliśmy przetwarzanie danych na podstawie zawartych umów, a także innym podmiotom i instytucjom upoważnionym z mocy prawa.</text:p>
          </table:table-cell>
        </table:table-row>
        <table:table-row>
          <table:table-cell table:style-name="Tabela17.A2" office:value-type="string">
            <text:p text:style-name="P11">OKRES</text:p>
            <text:p text:style-name="P11">PRZECHOWYWANIA</text:p>
            <text:p text:style-name="P11">DANYCH</text:p>
          </table:table-cell>
          <table:table-cell table:style-name="Tabela17.B2" office:value-type="string">
            <text:p text:style-name="P11">Dane osobowe przetwarzane w zakresie niezbędnym do wypłacania dodatku energetycznego przechowuje się przez okres nie dłuższy niż 5 lat od dnia zaprzestania wypłacania tego dodatku ( art. 5d ust. 3 ustawy z dnia 10 kwietnia 1997 r. Prawo energetyczne)</text:p>
          </table:table-cell>
        </table:table-row>
        <table:table-row>
          <table:table-cell table:style-name="Tabela17.A2" office:value-type="string">
            <text:p text:style-name="P11">PRAWA PODMIOTÓW</text:p>
            <text:p text:style-name="P11">DANYCH</text:p>
          </table:table-cell>
          <table:table-cell table:style-name="Tabela17.B2" office:value-type="string">
            <text:p text:style-name="P11">Przysługuje Pani/Panu prawo dostępu do Pani/Pana danych osobowych oraz prawo żądania ich sprostowania i aktualizacji danych oraz prawo do ograniczenia przetwarzania danych </text:p>
          </table:table-cell>
        </table:table-row>
        <table:table-row>
          <table:table-cell table:style-name="Tabela17.A2" office:value-type="string">
            <text:p text:style-name="P11">PRAWO WNIESIENIA</text:p>
            <text:p text:style-name="P11">SKARGI DO ORGANU</text:p>
            <text:p text:style-name="P11">NADZORCZEGO</text:p>
          </table:table-cell>
          <table:table-cell table:style-name="Tabela17.B2" office:value-type="string">
            <text:p text:style-name="P11">Przysługuje Pani/Panu również prawo wniesienia skargi do organu nadzorczego zajmującego się ochroną danych osobowych- Prezesa Urzędu Ochrony Danych <text:s text:c="7"/>( z siedzibą w Warszawie (00-193) przy ul. Stawki 2). </text:p>
          </table:table-cell>
        </table:table-row>
        <table:table-row>
          <table:table-cell table:style-name="Tabela17.A2" office:value-type="string">
            <text:p text:style-name="P5">INNE INFORMACJE</text:p>
          </table:table-cell>
          <table:table-cell table:style-name="Tabela17.B2" office:value-type="string">
            <text:p text:style-name="P11">Podanie danych jest dobrowolne, lecz niezbędne do realizacji uprawnień wynikających z ustawy Prawo energetyczne.</text:p>
            <text:p text:style-name="P11"/>
            <text:p text:style-name="P11">Pani/Pana dane nie będą przekazywane do państwa trzeciego lub organizacji międzynarodowej, a także nie będą podlegały profilowaniu ani zautomatyzowanemu podejmowaniu decyzji.</text:p>
          </table:table-cell>
        </table:table-row>
      </table:table>
      <text:p text:style-name="P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">Podpis wnioskodawcy:</text:p>
            <text:p text:style-name="P11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4T13:39:06.50</meta:creation-date>
    <dc:date>2019-06-17T12:35:40.33</dc:date>
    <meta:editing-duration>PT02H04M44S</meta:editing-duration>
    <meta:editing-cycles>10</meta:editing-cycles>
    <meta:generator>OpenOffice.org/3.2$Win32 OpenOffice.org_project/320m18$Build-9502</meta:generator>
    <meta:print-date>2019-06-17T12:30:13.39</meta:print-date>
    <meta:document-statistic meta:table-count="19" meta:image-count="0" meta:object-count="0" meta:page-count="2" meta:paragraph-count="72" meta:word-count="494" meta:character-count="3993"/>
  </office:meta>
</office:document-meta>
</file>